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840D0BE174AE37F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7D000001D840D0BE174AE37FFC.png" xlink:type="simple" xlink:show="embed" xlink:actuate="onLoad"/><svg:title>logo</svg:title><svg:desc>WebMobile:Bussola:GRAFICA:stemma_demo-01.jpg</svg:desc></draw:frame><text:span text:style-name="T1">Comune di Nepi</text:span></text:p>
      <text:p text:style-name="P1"><draw:line text:anchor-type="paragraph" draw:z-index="0" draw:name="Connettore diritto 5" draw:style-name="gr1" draw:text-style-name="P107"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755039564"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840222867"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64830205317557"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907179821"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62241711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146589327"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64830684194014" text:continue-list="list162241711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944632965"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4829198674268" text:continue-list="list1907179821"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804228695"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554133659"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728099170"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64829199569480" text:continue-list="list64829198674268"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30705517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4829366470142" text:continue-list="list6482919956948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4114951545"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3" meta:non-whitespace-character-count="467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