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5276760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221069353566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6220993317385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24470251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251765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221140432447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2210298176878" text:continue-list="list324470251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221077364287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879351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8542303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267352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