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D000001D840D0BE174AE37FFC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7615877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285601442239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7285711104079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13402560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3349414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285681304646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2857231328395" text:continue-list="list313402560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2855955663922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47895384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90674040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477403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19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