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Nepi</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59919230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626636951"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282219480"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44040654773253" text:continue-list="list59919230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18333010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09"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