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epi</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14134120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93446566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57940309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2560423688417" text:continue-list="list414134120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69382863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