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17D000001D840D0BE174AE37FFC.png" xlink:type="simple" xlink:show="embed" xlink:actuate="onLoad"><text:p/></draw:image></draw:frame><text:span text:style-name="T1">Comune di Nepi</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202624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715411054"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589495795"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85760774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4103833659271" text:continue-list="list589495795"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51247462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4104187778275" text:continue-list="list1715411054"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22239099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0" meta:non-whitespace-character-count="12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