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pi</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6626632"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48986032"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085461511"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5952421842117" text:continue-list="list66626632"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78788834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0" meta:non-whitespace-character-count="11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