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Nepi</text:span></text:p>
      <text:p text:style-name="P1"><draw:line text:anchor-type="paragraph" draw:z-index="0" draw:name="Connettore diritto 3" draw:style-name="gr1" draw:text-style-name="P61"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553325936"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676633325"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411200012"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72756399528440" text:continue-list="list3553325936"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2661832723"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0" meta:non-whitespace-character-count="1104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