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3472581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1726993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3903881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3703916167261" text:continue-list="list233472581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371764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