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1566691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29420975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02002701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70905606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5047260052433" text:continue-list="list251566691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60244410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7" meta:non-whitespace-character-count="100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